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392 Verleende watervergunning dempen gedeelte waterloop Sint Nicolaasstraat,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pen van een gedeelte van een waterloop en ter compensatie hiervan het verbreden van een waterloop nabij Sint Nicolaasstraat 11 in Lutjebroek. Vergunning verzonden op 03-01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92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92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92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392 Verleende watervergunning dempen gedeelte waterloop Sint Nicolaasstraat, Lutjebr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292</meta:user-defined>
    <meta:user-defined meta:name="OVERHEIDop.WsbID/DC.identifier">wsb-2017-29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4LP 11</meta:user-defined>
    <meta:user-defined meta:name="OVERHEIDop.woonplaats">Lutjebroek</meta:user-defined>
    <meta:user-defined meta:name="OVERHEIDop.straatnaam">Sint Nicolaasstraa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2800 523629</meta:user-defined>
    <meta:user-defined meta:name="OVERHEIDop.versieInformatie"/>
  </office:meta>
</office:document-meta>
</file>