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uitdiepen oude Vechtarm (meander De Kilse) en aanleggen visplaatsen langs De Kil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engelsportvereniging TOP Coevorden voor het door baggeren uitdiepen van de oude Vechtarm (meander de Kilse) en het langs de Kilse realiseren van visplaatsen voor hengelsport.</text:p>
            <text:p text:style-name="common-al">De oude Vechtarm wordt gebaggerd tot 2 meter diep en het creëren van de visplaatsen geschiedt door het op diverse plaatsen verwijderen van een gedeelte van de rietkraa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35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1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uitdiepen oude Vechtarm (meander De Kilse) en aanleggen visplaatsen langs De Kil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915</meta:user-defined>
    <meta:user-defined meta:name="OVERHEIDop.WsbID/DC.identifier">wsb-2017-29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7ER 7</meta:user-defined>
    <meta:user-defined meta:name="OVERHEIDop.woonplaats">Holtheme</meta:user-defined>
    <meta:user-defined meta:name="OVERHEIDop.straatnaam">Holthemeresch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2472</meta:user-defined>
    <meta:user-defined meta:name="OVERHEID.EPSG28992/DC.spatial">244528 515193</meta:user-defined>
    <meta:user-defined meta:name="OVERHEIDop.versieInformatie"/>
  </office:meta>
</office:document-meta>
</file>