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reconstructie)werkzaamheden ten behoeve van een fietspad op Waterkeringen tussen de Zeedijk en de Strijpen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730 ingevolge de Keur waterschap Brabantse Delta 2015 bekend gemaakt op 29 maart 2017 voor het uitvoeren van (reconstructie)werkzaamheden ten behoeve van een fietspad en het plaatsen van objecten op waterkeringen bij ons waterschap bekend als de “Kade Haagse Dijk” (dijkvak K051) en de “Zeedijk” (dijkvak B098) tussen de Zeedijk en de Strijpenseweg te Etten 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reconstructie)werkzaamheden ten behoeve van een fietspad op Waterkeringen tussen de Zeedijk en de Strijpenseweg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4</meta:user-defined>
    <meta:user-defined meta:name="OVERHEIDop.WsbID/DC.identifier">wsb-2017-2914</meta:user-defined>
    <meta:user-defined meta:name="OVERHEID.TaxonomieBeleidsagenda/OVERHEID.category">Ruimte en infrastructuur | Organisatie en beleid</meta:user-defined>
    <meta:user-defined meta:name="OVERHEIDop.referentienummer">WBD17-007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PostcodeHuisnummer/OVERHEIDop.postcodeHuisnummer">4871</meta:user-defined>
    <meta:user-defined meta:name="OVERHEIDop.straatnaam">Strij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30|exb-2017-12471</meta:user-defined>
    <meta:user-defined meta:name="OVERHEID.EPSG28992/DC.spatial">103119 404427</meta:user-defined>
    <meta:user-defined meta:name="OVERHEID.EPSG28992/DC.spatial">104860 402610</meta:user-defined>
    <meta:user-defined meta:name="OVERHEIDop.versieInformatie"/>
  </office:meta>
</office:document-meta>
</file>