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parkeerplaats Den Oordt langs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Ommen voor het aanbrengen en hebben van parkeerplaats Den Oordt, binnen de beschermingszone van de waterkering van de Vecht te Ommen, ter plaatse van het perceel kadastraal bekend als gemeente Stad-Ommen, sectie B, nummer 823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9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parkeerplaats Den Oordt langs de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1</meta:user-defined>
    <meta:user-defined meta:name="OVERHEIDop.WsbID/DC.identifier">wsb-2017-29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CM 7</meta:user-defined>
    <meta:user-defined meta:name="OVERHEIDop.woonplaats">Ommen</meta:user-defined>
    <meta:user-defined meta:name="OVERHEIDop.straatnaam">Den Oord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2468</meta:user-defined>
    <meta:user-defined meta:name="OVERHEID.EPSG28992/DC.spatial">225456 503832</meta:user-defined>
    <meta:user-defined meta:name="OVERHEIDop.versieInformatie"/>
  </office:meta>
</office:document-meta>
</file>