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nttrekken grondwater t.b.v. nieuwbouw woning Kazernelaan 128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30 maart 2017 aan de vergunninghouder toegezonden.</text:p>
            <text:p text:style-name="common-al">Het dagelijks bestuur van Waterschap Limburg maakt bekend, dat de op 1 december 2016 onder kenmerk Z2016-3267 verleende watervergunning voor het onttrekken van grondwater t.b.v. de nieuwbouw van een woning aan de Kazernelaan 128 te Weert is gewijzigd. De wijziging heeft betrekking op de periode waarbinnen grondwater mag worden onttrokken en verruiming van de maximaal te onttrekken hoeveelheid grondwater</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Z23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Tanja Smits van het team vergunningen en plantoetsing, via telefoonnummer 077-3891111. </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1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onttrekken grondwater t.b.v. nieuwbouw woning Kazernelaan 128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10</meta:user-defined>
    <meta:user-defined meta:name="OVERHEIDop.WsbID/DC.identifier">wsb-2017-2910</meta:user-defined>
    <meta:user-defined meta:name="OVERHEID.TaxonomieBeleidsagenda/OVERHEID.category">Natuur en milieu | Organisatie en beleid</meta:user-defined>
    <meta:user-defined meta:name="OVERHEIDop.referentienummer">2017-Z2356</meta:user-defined>
    <meta:user-defined meta:name="DCTERMS.abstract">wijziging watervergunning Z2016-32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P 128</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356|exb-2017-12463</meta:user-defined>
    <meta:user-defined meta:name="OVERHEID.EPSG28992/DC.spatial">175109 361504</meta:user-defined>
    <meta:user-defined meta:name="OVERHEIDop.versieInformatie"/>
  </office:meta>
</office:document-meta>
</file>