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64 Verleende watervergunning innemen ligplaats Buikslot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 en het hebben van diverse werken bij Buiksloterdijk 461 Amsterdam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64 Verleende watervergunning innemen ligplaats Buikslot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91</meta:user-defined>
    <meta:user-defined meta:name="OVERHEIDop.WsbID/DC.identifier">wsb-2017-2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4ZB 461</meta:user-defined>
    <meta:user-defined meta:name="OVERHEIDop.woonplaats">Amsterdam</meta:user-defined>
    <meta:user-defined meta:name="OVERHEIDop.straatnaam">Buikslo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211 490924</meta:user-defined>
    <meta:user-defined meta:name="OVERHEIDop.versieInformatie"/>
  </office:meta>
</office:document-meta>
</file>