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Prinses Amalialaan 23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A. van der Ende voor het plaatsen van een afrastering en het aanbrengen van beplanting in het talud langs een oppervlaktewaterlichaam A ter plaatse van de Prinses Amalialaan 23 te Woudenberg.</text:p>
            <text:p text:style-name="common-al">De vergunning is verzonden op 30 maart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april 2017 tot en met 15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4 april 2017</text:p>
            <text:p text:style-name="last-al">Het nummer van de vergunning is 907090/9193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0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0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0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Prinses Amalialaan 23 te Wou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09</meta:user-defined>
    <meta:user-defined meta:name="OVERHEIDop.WsbID/DC.identifier">wsb-2017-2909</meta:user-defined>
    <meta:user-defined meta:name="OVERHEID.TaxonomieBeleidsagenda/OVERHEID.category">Natuur en milieu | Organisatie en beleid</meta:user-defined>
    <meta:user-defined meta:name="OVERHEIDop.referentienummer">907090/919379</meta:user-defined>
    <meta:user-defined meta:name="DCTERMS.abstract">Het plaatsen van een afrastering en het aanbrengen van beplanting in het talud langs een oppervlaktewaterlichaam A ter plaatse van de Prinses Amalialaan 23 te Woudenberg.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BE 23</meta:user-defined>
    <meta:user-defined meta:name="OVERHEIDop.woonplaats">Woudenberg</meta:user-defined>
    <meta:user-defined meta:name="OVERHEIDop.straatnaam">Prinses Amalia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2456</meta:user-defined>
    <meta:user-defined meta:name="OVERHEID.EPSG28992/DC.spatial">157321 455201</meta:user-defined>
    <meta:user-defined meta:name="OVERHEIDop.versieInformatie"/>
  </office:meta>
</office:document-meta>
</file>