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coaxkabel middels een boogzinker op de locatie Ruigenhoeksedijk 45 in Groenekan (code HDSR105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coaxkabel middels een boogzinker op de locatie Ruigenhoeksedijk 45 in Groenekan in gemeente De Bilt. Dit besluit is verzonden op 30 maart 2017.</text:p>
            <text:p text:style-name="common-al">
            <text:span text:style-name="nadrukvet">Ter inzage</text:span>
          </text:p>
            <text:p text:style-name="common-al">U kunt de vergunning en de bijbehorende stukken inzien van 31 maart 2017 tot en met 12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3 april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08</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08</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08</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coaxkabel middels een boogzinker op de locatie Ruigenhoeksedijk 45 in Groenekan (code HDSR105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908</meta:user-defined>
    <meta:user-defined meta:name="OVERHEIDop.WsbID/DC.identifier">wsb-2017-2908</meta:user-defined>
    <meta:user-defined meta:name="OVERHEID.TaxonomieBeleidsagenda/OVERHEID.category">Ruimte en infrastructuur | Organisatie en beleid</meta:user-defined>
    <meta:user-defined meta:name="OVERHEIDop.referentienummer">10518</meta:user-defined>
    <meta:user-defined meta:name="DCTERMS.abstract">Het waterschap heeft een watervergunning verleend voor het vervangen van een coaxkabel middels een boogzinker op de locatie Ruigenhoeksedijk 45 in Groenekan in gemeente De Bil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7MP 45</meta:user-defined>
    <meta:user-defined meta:name="OVERHEIDop.woonplaats">Groenekan</meta:user-defined>
    <meta:user-defined meta:name="OVERHEIDop.straatnaam">Ruigenhoekse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8100 459822</meta:user-defined>
    <meta:user-defined meta:name="OVERHEIDop.versieInformatie"/>
  </office:meta>
</office:document-meta>
</file>