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kabel en leiding ter plaatse van Oude Schans 90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legaliseren van het reeds verdiept hebben aangelegd van een laagspanningskabel en lagedrukgasleiding in de kernzone van de primaire waterkering Oostdijk ter plaatse van Oude Schans 90 te Bunschoten. </text:p>
            <text:p text:style-name="common-al">De vergunning is verzonden op 30 maart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4 april 2017 tot en met 15 me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text:p>
            <text:p text:style-name="common-al">(administratief medewerker) via telefoonnummer: 06 15 89 20 32. </text:p>
            <text:p text:style-name="common-al">Apeldoorn, 4 april 2017 </text:p>
            <text:p text:style-name="last-al">Het nummer van de vergunning is 911513/9193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kabel en leiding ter plaatse van Oude Schans 90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07</meta:user-defined>
    <meta:user-defined meta:name="OVERHEIDop.WsbID/DC.identifier">wsb-2017-2907</meta:user-defined>
    <meta:user-defined meta:name="OVERHEID.TaxonomieBeleidsagenda/OVERHEID.category">Natuur en milieu | Organisatie en beleid</meta:user-defined>
    <meta:user-defined meta:name="OVERHEIDop.referentienummer">911513/919372</meta:user-defined>
    <meta:user-defined meta:name="DCTERMS.abstract">Het legaliseren van het reeds verdiept hebben aangelegd van een laagspanningskabel en lagedrukgasleiding in de kernzone van de primaire waterkering Oostdijk ter plaatse van Oude Schans 90 te Bu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2AH 90</meta:user-defined>
    <meta:user-defined meta:name="OVERHEIDop.woonplaats">Bunschoten-Spakenburg</meta:user-defined>
    <meta:user-defined meta:name="OVERHEIDop.straatnaam">Oude Schan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455</meta:user-defined>
    <meta:user-defined meta:name="OVERHEID.EPSG28992/DC.spatial">154387 474071</meta:user-defined>
    <meta:user-defined meta:name="OVERHEIDop.versieInformatie"/>
  </office:meta>
</office:document-meta>
</file>