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op de locatie Langbroekerdijk A bij 2 in Langbroek .(code HDSR9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. Op de locatie Langbroekerdijk A bij 2 in Langbroek in gemeente Wijk bij Duurstede. Dit besluit is verzonden op 30 maart 2017.</text:p>
            <text:p text:style-name="common-al">
            <text:span text:style-name="nadrukvet">Ter inzage</text:span>
          </text:p>
            <text:p text:style-name="common-al">U kunt de vergunning en de bijbehorende stukken inzien van 31 maart 2017 tot en met 12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op de locatie Langbroekerdijk A bij 2 in Langbroek .(code HDSR99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04</meta:user-defined>
    <meta:user-defined meta:name="OVERHEIDop.WsbID/DC.identifier">wsb-2017-2904</meta:user-defined>
    <meta:user-defined meta:name="OVERHEID.TaxonomieBeleidsagenda/OVERHEID.category">Ruimte en infrastructuur | Organisatie en beleid</meta:user-defined>
    <meta:user-defined meta:name="OVERHEIDop.referentienummer">9974</meta:user-defined>
    <meta:user-defined meta:name="DCTERMS.abstract">Het waterschap heeft een watervergunning (raam) verleend voor het leggen van een laagspanningskabel. Op de locatie Langbroekerdijk A bij 2 in Langbroek in gemeente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H 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2917 445601</meta:user-defined>
    <meta:user-defined meta:name="OVERHEIDop.versieInformatie"/>
  </office:meta>
</office:document-meta>
</file>