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doogbeschikkingen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tal gedoogbeschikkingen afgegeven voor geconstateerde, zonder vergunning, aangebrachte werken in de Nieuwe Leij (a-watergang), in de beschermingszone van de Nieuwe Leij en in het profile van vrije ruimte van de Nieuwe Leij, op de locaties: Abovenseweg, Abovensedijk, Beekseijk, en de Leijzoom te Goirle. Het dagelijks bestuur heeft voor deze werken gedoogbeschikkingen opgesteld.</text:p>
            <text:p text:style-name="tussenkopcur">Inzage</text:p>
            <text:p text:style-name="common-al">De beschikkingen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Degene die een verzoek tot voorlopige voorziening indient, dient griffierechten te betalen.</text:p>
            <text:p text:style-name="common-al">In de gevallen waar een verzoek tot voorlopige voorziening is ingediend, treedt de beschikking niet in werking, voordat op het verzoek is beslist. </text:p>
            <text:p text:style-name="tussenkopcur">Contact</text:p>
            <text:p text:style-name="common-al">Voor vragen over deze bekendmaking of een mondelinge toelichting op de stukken kunt u contact opnemen met Gaston van de Klok, telefoonnummer: 0411 618 618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903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03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03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Gedoogbeschikkingen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2903</meta:user-defined>
    <meta:user-defined meta:name="OVERHEIDop.WsbID/DC.identifier">wsb-2017-2903</meta:user-defined>
    <meta:user-defined meta:name="DCTERMS.abstract">Het dagelijks bestuur van Waterschap De Dommel heeft een vergunning ingevolge de Waterwet verleend voor Waterstaatswerk of beschermingszone gebruiken op locatie De Leijzoom  in Goirle. Het vergunningnummer is Z44058.</meta:user-defined>
    <meta:user-defined meta:name="OVERHEID.TaxonomieBeleidsagenda/OVERHEID.category">Bestuur | Organisatie en beleid</meta:user-defined>
    <meta:user-defined meta:name="OVERHEIDop.referentienummer">WPDO-AKXG8H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51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Z41772-gedoogbeschikking PUBLICATIE|exb-2017-12443</meta:user-defined>
    <meta:user-defined meta:name="OVERHEIDop.externeBijlage">Z41773-gedoogbeschikking PUBLICATIE|exb-2017-12444</meta:user-defined>
    <meta:user-defined meta:name="OVERHEIDop.externeBijlage">Z41774-gedoogbeschikking PUBLICATIE|exb-2017-12445</meta:user-defined>
    <meta:user-defined meta:name="OVERHEIDop.externeBijlage">Z41881-gedoogbeschikking PUBLICATIE|exb-2017-12446</meta:user-defined>
    <meta:user-defined meta:name="OVERHEIDop.externeBijlage">Z41882-gedoogbeschikking PUBLICATIE|exb-2017-12447</meta:user-defined>
    <meta:user-defined meta:name="OVERHEIDop.externeBijlage">Z41883-gedoogbeschikking PUBLICATIE|exb-2017-12448</meta:user-defined>
    <meta:user-defined meta:name="OVERHEIDop.externeBijlage">Z41974-gedoogbeschikking PUBLICATIE|exb-2017-12449</meta:user-defined>
    <meta:user-defined meta:name="OVERHEIDop.externeBijlage">Z41975-gedoogbeschikking PUBLICATIE|exb-2017-12450</meta:user-defined>
    <meta:user-defined meta:name="OVERHEID.EPSG28992/DC.spatial">133605 392754</meta:user-defined>
    <meta:user-defined meta:name="OVERHEIDop.versieInformatie"/>
  </office:meta>
</office:document-meta>
</file>