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doogbeschikkingen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tal gedoogbeschikkingen afgegeven voor geconstateerde, zonder vergunning, aangebrachte werken in de Nieuwe Leij (a-watergang), in de beschermingszone van de Nieuwe Leij en in het profile van vrije ruimte van de Nieuwe Leij, op de locaties: Abovenseweg, Abovensedijk, Beekseijk, en de Leijzoom te Goirle. Het dagelijks bestuur heeft voor deze werken gedoogbeschikkingen opgesteld.</text:p>
            <text:p text:style-name="tussenkopcur">Inzage</text:p>
            <text:p text:style-name="common-al">De beschikkingen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Degene die een verzoek tot voorlopige voorziening indient, dient griffierechten te betalen.</text:p>
            <text:p text:style-name="common-al">In de gevallen waar een verzoek tot voorlopige voorziening is ingediend, treedt de beschikk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doogbeschikkingen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900</meta:user-defined>
    <meta:user-defined meta:name="OVERHEIDop.WsbID/DC.identifier">wsb-2017-2900</meta:user-defined>
    <meta:user-defined meta:name="DCTERMS.abstract">Het dagelijks bestuur van Waterschap De Dommel heeft een vergunning ingevolge de Waterwet verleend voor Waterstaatswerk of beschermingszone gebruiken op locatie De Leijzoom  in Goirle. Het vergunningnummer is Z44058.</meta:user-defined>
    <meta:user-defined meta:name="OVERHEID.TaxonomieBeleidsagenda/OVERHEID.category">Bestuur | Organisatie en beleid</meta:user-defined>
    <meta:user-defined meta:name="OVERHEIDop.referentienummer">WPDO-AKXG7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1976-gedoogbeschikking PUBLICATIE|exb-2017-12420</meta:user-defined>
    <meta:user-defined meta:name="OVERHEIDop.externeBijlage">Z41977-gedoogbeschikking PUBLICATIE|exb-2017-12421</meta:user-defined>
    <meta:user-defined meta:name="OVERHEIDop.externeBijlage">Z41978-gedoogbeschikking PUBLICATIE|exb-2017-12422</meta:user-defined>
    <meta:user-defined meta:name="OVERHEIDop.externeBijlage">Z41979-gedoogbeschikking PUBLICATIE|exb-2017-12423</meta:user-defined>
    <meta:user-defined meta:name="OVERHEIDop.externeBijlage">Z42055-gedoogbeschikking PUBLICATIE|exb-2017-12424</meta:user-defined>
    <meta:user-defined meta:name="OVERHEIDop.externeBijlage">Z43802-gedoogbeschikking PUBLICATIE|exb-2017-12425</meta:user-defined>
    <meta:user-defined meta:name="OVERHEIDop.externeBijlage">Z43803-gedoogbeschikking PUBLICATIE|exb-2017-12426</meta:user-defined>
    <meta:user-defined meta:name="OVERHEIDop.externeBijlage">Z43804-gedoogbeschikking PUBLICATIE|exb-2017-12427</meta:user-defined>
    <meta:user-defined meta:name="OVERHEID.EPSG28992/DC.spatial">133605 392754</meta:user-defined>
    <meta:user-defined meta:name="OVERHEIDop.versieInformatie"/>
  </office:meta>
</office:document-meta>
</file>