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64 Verleende watervergunning aanleg beschoeiing woonwijk Spelemei bij Dirk Dekkerstraat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verharding en de aanleg van beschoeiing in de nieuwe woonwijk Spelemei bij Dirk Dekkerstraat 3 in Zuidoostbeemster. Vergunning verzonden op 03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9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64 Verleende watervergunning aanleg beschoeiing woonwijk Spelemei bij Dirk Dekkerstraat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290</meta:user-defined>
    <meta:user-defined meta:name="OVERHEIDop.WsbID/DC.identifier">wsb-2017-2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AH 3</meta:user-defined>
    <meta:user-defined meta:name="OVERHEIDop.woonplaats">Zuidoostbeemster</meta:user-defined>
    <meta:user-defined meta:name="OVERHEIDop.straatnaam">Dirk Dekker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545 503135</meta:user-defined>
    <meta:user-defined meta:name="OVERHEIDop.versieInformatie"/>
  </office:meta>
</office:document-meta>
</file>