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3948 diverse werkzaamheden langs de Omleidingsweg te Ben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9 december 2016 een vergunning verleend aan gemeente Alphen aan den Rijn voor:</text:p>
            <text:list text:style-name="id1-3-2-1-1-2">
              <text:list-item text:style-override="id1-3-2-1-1-2-1">
                <text:number>1.</text:number>
                <text:p text:style-name="al">het graven van circa 378 m<text:span text:style-name="sup">2</text:span> overig water ten noorden van de Omleidingsweg, </text:p>
              </text:list-item>
              <text:list-item text:style-override="id1-3-2-1-1-2-2">
                <text:number>2.</text:number>
                <text:p text:style-name="al">het dempen van 300 m<text:span text:style-name="sup">2</text:span> overig water ten noorden van de Omleidingsweg,</text:p>
              </text:list-item>
              <text:list-item text:style-override="id1-3-2-1-1-2-3">
                <text:number>3.</text:number>
                <text:p text:style-name="al">het aanleggen en hebben van een duiker onder De Bentlanden ter verbinding van de naamloze overige watergang ten noorden van de Omleidingsweg,</text:p>
              </text:list-item>
              <text:list-item text:style-override="id1-3-2-1-1-2-4">
                <text:number>4.</text:number>
                <text:p text:style-name="al">het aanleggen en hebben van een duiker onder de Omleidingsweg die de naamloze hoofdwatergang, gelegen langs De Bentlanden, verbindt met de hoofdwatergang 1<text:span text:style-name="sup">e</text:span> tocht Zuidpolder,</text:p>
              </text:list-item>
              <text:list-item text:style-override="id1-3-2-1-1-2-5">
                <text:number>5.</text:number>
                <text:p text:style-name="al">het aanleggen en hebben van een duiker, ten noorden van het Cor van Gaalenpad, ter verbinding van de naamloze overige watergangen ten noorden van de Omleidingsweg,</text:p>
              </text:list-item>
              <text:list-item text:style-override="id1-3-2-1-1-2-6">
                <text:number>6.</text:number>
                <text:p text:style-name="al">het aanleggen en hebben van een duiker onder het Verbreepark ter verbinding van de overige watergangen ten noorden van de Omleidingsweg,</text:p>
              </text:list-item>
              <text:list-item text:style-override="id1-3-2-1-1-2-7">
                <text:number>7.</text:number>
                <text:p text:style-name="al">het aanleggen en hebben van een duiker onder de Omleidingsweg die de naamloze overige watergang, gelegen langs de dr. Albert Schweitzerlaan, verbindt met de hoofdwatergang 1<text:span text:style-name="sup">e</text:span> tocht Zuidpolder,</text:p>
              </text:list-item>
            </text:list>
            <text:p text:style-name="common-al">Een en ander langs de Omleidingsweg te Benthuizen, gemeente Alphen aan den Rijn.</text:p>
            <text:p text:style-name="common-al"> </text:p>
            <text:p text:style-name="common-al">De stukken liggen tot en met 9 februari 2017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Team Vergunningverlening en Handhaving van de afdeling Vergunningverlening &amp; Handhaving, telefoon 071-3063494.</text:p>
            <text:p text:style-name="common-al"> </text:p>
            <text:p text:style-name="last-al">Leiden, 29 december 201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29</text:span><text:line-break/><text:date style:data-style-name="dag" text:fixed="true" text:date-value="2017-01-02"/><text:line-break/><text:date style:data-style-name="jaar" text:fixed="true" text:date-value="2017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9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9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3948 diverse werkzaamheden langs de Omleidingsweg te Bent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02</meta:user-defined>
    <meta:user-defined meta:name="OVERHEIDop.publicationIssue">29</meta:user-defined>
    <meta:user-defined meta:name="OVERHEIDop.WsbID/DC.identifier">wsb-2017-2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731BS 1</meta:user-defined>
    <meta:user-defined meta:name="OVERHEIDop.woonplaats">Benthuizen</meta:user-defined>
    <meta:user-defined meta:name="OVERHEIDop.straatnaam">Omleidingsweg</meta:user-defined>
    <meta:user-defined meta:name="OVERHEID.PostcodeHuisnummer/OVERHEIDop.postcodeHuisnummer">2731BS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3948|exb-2017-115</meta:user-defined>
    <meta:user-defined meta:name="OVERHEID.EPSG28992/DC.spatial">98155 454166</meta:user-defined>
    <meta:user-defined meta:name="OVERHEID.EPSG28992/DC.spatial">97270 454299</meta:user-defined>
    <meta:user-defined meta:name="OVERHEIDop.versieInformatie"/>
  </office:meta>
</office:document-meta>
</file>