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in de bescher-mingszone van een secundair water ter hoogte van Boterdijk 23, 1423 NA Uithoorn - AGV - W-17.004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in de beschermingszone van een secundair water ter hoogte van Boterdijk 23, 1423 NA Uithoorn. Casecode: W-17.00486.</text:p>
            <text:p text:style-name="common-al">Inzien van de stukken</text:p>
            <text:p text:style-name="common-al">Vanaf 3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89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in de bescher-mingszone van een secundair water ter hoogte van Boterdijk 23, 1423 NA Uithoorn - AGV - W-17.004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96</meta:user-defined>
    <meta:user-defined meta:name="OVERHEIDop.WsbID/DC.identifier">wsb-2017-28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423NA 23</meta:user-defined>
    <meta:user-defined meta:name="OVERHEIDop.woonplaats">Uithoorn</meta:user-defined>
    <meta:user-defined meta:name="OVERHEIDop.straatnaam">Boterdijk</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2413</meta:user-defined>
    <meta:user-defined meta:name="OVERHEIDop.externeBijlage">Tekening|exb-2017-12414</meta:user-defined>
    <meta:user-defined meta:name="OVERHEID.EPSG28992/DC.spatial">116501 471924</meta:user-defined>
    <meta:user-defined meta:name="OVERHEIDop.versieInformatie"/>
  </office:meta>
</office:document-meta>
</file>