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oor het gedeeltelijk dempen (verleggen) van het primaire oppervlaktewaterlichaam Amslolossing in de gemeente Peel en Maas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De aanvraag heeft betrekking op het gedeeltelijk dempen (verleggen) van het primaire oppervlaktewaterlichaam Amslolossing in de gemeente Peel en Maas. De aanvraag is ingeschreven onder zaaknummer 2017-Z388.</text:p>
            <text:p text:style-name="common-al"/>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het gedeeltelijk dempen (verleggen) van het primaire oppervlaktewaterlichaam Amslolossing in de gemeente Peel en Maas. De aanvraag is ingeschreven onder zaaknummer 2017-Z389.</text:p>
            <text:p text:style-name="common-al"/>
            <text:p text:style-name="common-al">
            <text:span text:style-name="nadrukvet">Inzage</text:span>
          </text:p>
            <text:p text:style-name="common-al">De aanvraag, de ontwerpbesluiten en de overige van belang zijnde stukken liggen op grond van artikel 3:16, lid 1 en 2 Awb gedurende een periode van zes weken ter inzage. De termijn vangt aan met ingang van de dag waarop de ontwerpen ter inzage zijn gelegd. De ontwerpbesluiten liggen ter inzage van 3 april 2017 tot en met 15 mei 2017 tijdens kantooruren bij Waterschap Limburg, Drie Decembersingel 46 te Blerick, gemeente Venlo. Op verzoek kan een mondelinge toelichting op de ontwerpbesluiten worden gegeven.</text:p>
            <text:p text:style-name="common-al"/>
            <text:p text:style-name="common-al">
            <text:span text:style-name="nadrukvet">Zienswijzen</text:span>
          </text:p>
            <text:p text:style-name="common-al">Belanghebbenden kunnen gedurende bovenvermelde periode van zes weken met ingang van de dag waarop de ontwerpen ter inzage zijn gelegd schriftelijk of mondeling zienswijzen naar voren brengen. De schriftelijke zienswijzen dienen te worden gericht aan het dagelijks bestuur van Waterschap Limburg, Postbus 185, 6130 AD te Sittard onder vermelding van het zaaknummer 2017-Z388.</text:p>
            <text:p text:style-name="common-al">Voor het naar voren brengen van mondelinge zienswijzen verzoeken wij u een week vóór het einde van de inzage termijn contact op te nemen met het waterschap, via telefoonnummer 06-52041171.</text:p>
            <text:p text:style-name="common-al"/>
            <text:p text:style-name="common-al">
            <text:span text:style-name="nadrukvet">Informatie</text:span>
          </text:p>
            <text:p text:style-name="common-al">Voor informatie over de ontwerpbesluiten kunt u contact opnemen met Fons Kurvers van het team vergunningen en plantoetsing, via telefoonnummer 06-52041171. De ontwerpbesluiten kunnen ook worden ingezien op www.officiëlebekendmakingen.nl.</text:p>
            <text:p text:style-name="common-al"/>
            <text:p text:style-name="common-al">Venlo, 30 maart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9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oor het gedeeltelijk dempen (verleggen) van het primaire oppervlaktewaterlichaam Amslolossing in de gemeente Peel en Maas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94</meta:user-defined>
    <meta:user-defined meta:name="OVERHEIDop.WsbID/DC.identifier">wsb-2017-2894</meta:user-defined>
    <meta:user-defined meta:name="OVERHEID.TaxonomieBeleidsagenda/OVERHEID.category">Natuur en milieu | Organisatie en beleid</meta:user-defined>
    <meta:user-defined meta:name="OVERHEIDop.referentienummer">2017-Z388</meta:user-defined>
    <meta:user-defined meta:name="DCTERMS.abstract">Watervergunning en leggerbesluit ged. dempen (verleggen) van het primaire water Amsloloss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768PN 25</meta:user-defined>
    <meta:user-defined meta:name="OVERHEIDop.woonplaats">Meijel</meta:user-defined>
    <meta:user-defined meta:name="OVERHEIDop.straatnaam">Kampste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Ontwerpbesluit watervergunning Amslolossing|exb-2017-12393</meta:user-defined>
    <meta:user-defined meta:name="OVERHEIDop.externeBijlage">Ontwerpbesluit legger Amslolossing|exb-2017-12394</meta:user-defined>
    <meta:user-defined meta:name="OVERHEIDop.externeBijlage">Tekening Amslolossing|exb-2017-12395</meta:user-defined>
    <meta:user-defined meta:name="OVERHEID.EPSG28992/DC.spatial">189115 371891</meta:user-defined>
    <meta:user-defined meta:name="OVERHEIDop.versieInformatie"/>
  </office:meta>
</office:document-meta>
</file>