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hebben van een tuin tot aan de insteek van een a-water zonder bouwwerken ter hoogte van Dorpsweg 136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015468 ingevolge de Keur waterschap Brabantse Delta 2015 bekend gemaakt op 30 maart 2017 voor het hebben en onderhouden van een tuin tot aan de insteek van een a-water zonder bouwwerken ter hoogte van Dorpsweg 136A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tuin tot aan de insteek van een a-water zonder bouwwerken ter hoogte van Dorpsweg 136A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1</meta:user-defined>
    <meta:user-defined meta:name="OVERHEIDop.WsbID/DC.identifier">wsb-2017-2891</meta:user-defined>
    <meta:user-defined meta:name="OVERHEID.TaxonomieBeleidsagenda/OVERHEID.category">Ruimte en infrastructuur | Organisatie en beleid</meta:user-defined>
    <meta:user-defined meta:name="OVERHEIDop.referentienummer">16.ZK071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AH 136a</meta:user-defined>
    <meta:user-defined meta:name="OVERHEIDop.woonplaats">De Heen</meta:user-defined>
    <meta:user-defined meta:name="OVERHEIDop.straatnaam">Dorp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468|exb-2017-12351</meta:user-defined>
    <meta:user-defined meta:name="OVERHEID.EPSG28992/DC.spatial">77723 402792</meta:user-defined>
    <meta:user-defined meta:name="OVERHEIDop.versieInformatie"/>
  </office:meta>
</office:document-meta>
</file>