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osterbroekweg in Oldemark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primaire watergangen voor het aanleggen, hebben en onderhouden van een midden spanningskabel aan de Oosterbroekweg in Oldemarkt. (     <text:span text:style-name="nadrukcur">dossiernummer Z/17/010116; verzenddatum 30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9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osterbroekweg in Oldemark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90</meta:user-defined>
    <meta:user-defined meta:name="OVERHEIDop.WsbID/DC.identifier">wsb-2017-28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5</meta:user-defined>
    <meta:user-defined meta:name="OVERHEIDop.woonplaats">Oldemarkt</meta:user-defined>
    <meta:user-defined meta:name="OVERHEIDop.straatnaam">Oosterbroe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134 538281</meta:user-defined>
    <meta:user-defined meta:name="OVERHEIDop.versieInformatie"/>
  </office:meta>
</office:document-meta>
</file>