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55 Verleende watervergunning leggen kabel Korte Molenweg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bij Korte Molenweg 16 in Oterleek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89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55 Verleende watervergunning leggen kabel Korte Molenweg,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289</meta:user-defined>
    <meta:user-defined meta:name="OVERHEIDop.WsbID/DC.identifier">wsb-2017-2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2EE 16</meta:user-defined>
    <meta:user-defined meta:name="OVERHEIDop.woonplaats">Oterleek</meta:user-defined>
    <meta:user-defined meta:name="OVERHEIDop.straatnaam">Korte Mol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97 515924</meta:user-defined>
    <meta:user-defined meta:name="OVERHEIDop.versieInformatie"/>
  </office:meta>
</office:document-meta>
</file>