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aan de Beulakerweg 121 in Giethoor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voor het gebruik maken van een waterstaatswerk en/of de bijbehorende beschermingszone van de waterkering voor het aanleggen, hebben en onderhouden van een kabel met gestuurde boring voor het huisperceel Beulakerweg 121 in Giethoorn. (       <text:span text:style-name="nadrukcur">dossiernummer Z/17/010177; verzenddatum 30 maart 2017)</text:span></text:p>
                <text:p text:style-name="al"/>
                <text:p text:style-name="al">Het besluit met de daarbij behorende stukken ligt gedurende 6 weken na verzenddatum van het besluit ter inzage bij het team Vergunningen.</text:p>
              </text:list-item>
            </text:list>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889</text:span><text:line-break/><text:date style:data-style-name="dag" text:fixed="true" text:date-value="2017-04-03"/><text:line-break/><text:date style:data-style-name="jaar" text:fixed="true" text:date-value="2017-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889</text:span><text:date style:data-style-name="nicedate" text:fixed="true" text:date-value="2017-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889</text:span><text:date style:data-style-name="nicedate" text:fixed="true" text:date-value="2017-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aan de Beulakerweg 121 in Giethoor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4-03</meta:user-defined>
    <meta:user-defined meta:name="OVERHEIDop.publicationIssue">2889</meta:user-defined>
    <meta:user-defined meta:name="OVERHEIDop.WsbID/DC.identifier">wsb-2017-2889</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355AE 121</meta:user-defined>
    <meta:user-defined meta:name="OVERHEIDop.woonplaats">Giethoorn</meta:user-defined>
    <meta:user-defined meta:name="OVERHEIDop.straatnaam">Beulakerweg</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01624 527667</meta:user-defined>
    <meta:user-defined meta:name="OVERHEIDop.versieInformatie"/>
  </office:meta>
</office:document-meta>
</file>