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uitvoeren van waterhuishoudkundige werkzaamheden ter hoogte van Lagestraat 1 te Bosschenhoofd.</text:p>
      <text:section text:name="zakelijke-mededeling_id1-3-2" text:style-name="zakelijke-mededeling">
        <text:section text:name="zakelijke-mededeling-tekst_id1-3-2-1" text:style-name="zakelijke-mededeling-tekst">
          <text:section text:name="tekst_id1-3-2-1-1" text:style-name="tekst">
            <text:p text:style-name="common-al">Besluitnummer 16UT013421 ingevolge de Keur waterschap Brabantse Delta 2015 bekend gemaakt op 30 maart 2017 voor het hebben van een tuin tot aan de insteek van een a-water zonder bouwwerken, hekwerken evenwijdig aan een a-water en hekwerken haaks op een a-water in de beschermingszone van het a-water ter hoogte van Lagestraat 1 te Bosschenhoof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aart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84</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84</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84</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uitvoeren van waterhuishoudkundige werkzaamheden ter hoogte van Lagestraat 1 te Bosschenhoof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3</meta:user-defined>
    <meta:user-defined meta:name="OVERHEIDop.publicationIssue">2884</meta:user-defined>
    <meta:user-defined meta:name="OVERHEIDop.WsbID/DC.identifier">wsb-2017-2884</meta:user-defined>
    <meta:user-defined meta:name="OVERHEID.TaxonomieBeleidsagenda/OVERHEID.category">Ruimte en infrastructuur | Organisatie en beleid</meta:user-defined>
    <meta:user-defined meta:name="OVERHEIDop.referentienummer">16.ZK0427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4RN 1</meta:user-defined>
    <meta:user-defined meta:name="OVERHEIDop.woonplaats">Bosschenhoofd</meta:user-defined>
    <meta:user-defined meta:name="OVERHEIDop.straatnaam">Lag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3421|exb-2017-12336</meta:user-defined>
    <meta:user-defined meta:name="OVERHEID.EPSG28992/DC.spatial">96889 398299</meta:user-defined>
    <meta:user-defined meta:name="OVERHEIDop.versieInformatie"/>
  </office:meta>
</office:document-meta>
</file>