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drie midden- en drie laag-spanningskabels ter hoogte van Dorpsstraat nabij 16,  Baambrugge - AGV - W-17.007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drie midden- en drie laagspanningskabels ter hoogte van Dorpsstraat nabij 16,  Baambrugge. Casecode: W-17.00700.</text:p>
            <text:p text:style-name="common-al">Inzien van de stukken</text:p>
            <text:p text:style-name="common-al">Vanaf 3 april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020 608 5433.</text:p>
            <text:p text:style-name="last-al">Amsterdam, 3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Amstel, Gooi en Vecht</text:p>
            </table:table-cell>
            <table:table-cell office:value-type="string" table:style-name="header.C">
              <text:p text:style-name="headerright"><text:span text:style-name="nr">Nr. 2882</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82</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82</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drie midden- en drie laag-spanningskabels ter hoogte van Dorpsstraat nabij 16,  Baambrugge - AGV - W-17.0070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3</meta:user-defined>
    <meta:user-defined meta:name="OVERHEIDop.publicationIssue">2882</meta:user-defined>
    <meta:user-defined meta:name="OVERHEIDop.WsbID/DC.identifier">wsb-2017-288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396KL 1a</meta:user-defined>
    <meta:user-defined meta:name="OVERHEIDop.woonplaats">Baambrugge</meta:user-defined>
    <meta:user-defined meta:name="OVERHEIDop.straatnaam">Zuwe</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12321</meta:user-defined>
    <meta:user-defined meta:name="OVERHEIDop.externeBijlage">Tekening 1|exb-2017-12322</meta:user-defined>
    <meta:user-defined meta:name="OVERHEIDop.externeBijlage">Tekening 2|exb-2017-12323</meta:user-defined>
    <meta:user-defined meta:name="OVERHEID.EPSG28992/DC.spatial">127918 473122</meta:user-defined>
    <meta:user-defined meta:name="OVERHEIDop.versieInformatie"/>
  </office:meta>
</office:document-meta>
</file>