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03 Verleende watervergunning verplaatsen dam met duiker, plaatsen beschoeiing Westknollemdam 104A,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en het plaatsen van een beschoeiing bij Westknollendam 104A in Westknollendam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03 Verleende watervergunning verplaatsen dam met duiker, plaatsen beschoeiing Westknollemdam 104A,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88</meta:user-defined>
    <meta:user-defined meta:name="OVERHEIDop.WsbID/DC.identifier">wsb-2017-2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PS 104a</meta:user-defined>
    <meta:user-defined meta:name="OVERHEIDop.woonplaats">Westknollendam</meta:user-defined>
    <meta:user-defined meta:name="OVERHEIDop.straatnaam">Westknollenda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95 503543</meta:user-defined>
    <meta:user-defined meta:name="OVERHEIDop.versieInformatie"/>
  </office:meta>
</office:document-meta>
</file>