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25 Verleende watervergunning leiding bij Korte Belkmerweg 1,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twee waterlopen, worden gekruist, bij Korte Belkerweg 1 in 't Zand. </text:p>
            <text:p text:style-name="common-al">Vergunning verzonden op 22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7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25 Verleende watervergunning leiding bij Korte Belkmerweg 1, 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76</meta:user-defined>
    <meta:user-defined meta:name="OVERHEIDop.WsbID/DC.identifier">wsb-2017-28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B 1</meta:user-defined>
    <meta:user-defined meta:name="OVERHEIDop.woonplaats">'t Zand</meta:user-defined>
    <meta:user-defined meta:name="OVERHEIDop.straatnaam">Korte Belkm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952 537241</meta:user-defined>
    <meta:user-defined meta:name="OVERHEID.EPSG28992/DC.spatial">111952 537241</meta:user-defined>
    <meta:user-defined meta:name="OVERHEIDop.versieInformatie"/>
  </office:meta>
</office:document-meta>
</file>