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27 Verleende watervergunning dempen van sloot Stuifweg 9, Oosterend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mpen van een gedeelte sloot langs en ter hoogte van de noordzijde van Stuifweg 9 in Oosterend (Texel). </text:p>
            <text:p text:style-name="common-al">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27 Verleende watervergunning dempen van sloot Stuifweg 9, Oosterend (Tex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72</meta:user-defined>
    <meta:user-defined meta:name="OVERHEIDop.WsbID/DC.identifier">wsb-2017-28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HA 9</meta:user-defined>
    <meta:user-defined meta:name="OVERHEIDop.woonplaats">Oosterend</meta:user-defined>
    <meta:user-defined meta:name="OVERHEIDop.straatnaam">Stuif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50 569123</meta:user-defined>
    <meta:user-defined meta:name="OVERHEIDop.versieInformatie"/>
  </office:meta>
</office:document-meta>
</file>