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6120 Verleende watervergunning waterleiding nabij C.F. Zeiler Boulevard 138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door NV PWN Waterleidingbedrijf NH nabij C.F. Zeiler Boulevard 138 in Bergen aan Zee. </text:p>
            <text:p text:style-name="common-al">Vergunning verzonden op 23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6120 Verleende watervergunning waterleiding nabij C.F. Zeiler Boulevard 138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71</meta:user-defined>
    <meta:user-defined meta:name="OVERHEIDop.WsbID/DC.identifier">wsb-2017-2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C 7</meta:user-defined>
    <meta:user-defined meta:name="OVERHEIDop.woonplaats">Bergen aan Zee</meta:user-defined>
    <meta:user-defined meta:name="OVERHEIDop.straatnaam">Pier Pa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747 519697</meta:user-defined>
    <meta:user-defined meta:name="OVERHEIDop.versieInformatie"/>
  </office:meta>
</office:document-meta>
</file>