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6 Verleende watervergunning dempen waterloop Atjehgouw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waterloop en het ter compensatie hiervan verbreden van vier waterlopen tegenover Atjehgouw 1A in Broek in Waterland. Vergunning verzonden op 02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87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6 Verleende watervergunning dempen waterloop Atjehgouw,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287</meta:user-defined>
    <meta:user-defined meta:name="OVERHEIDop.WsbID/DC.identifier">wsb-2017-28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1EB 1a</meta:user-defined>
    <meta:user-defined meta:name="OVERHEIDop.woonplaats">Broek in Waterland</meta:user-defined>
    <meta:user-defined meta:name="OVERHEIDop.straatnaam">Atjehgouw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581 494435</meta:user-defined>
    <meta:user-defined meta:name="OVERHEIDop.versieInformatie"/>
  </office:meta>
</office:document-meta>
</file>