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5154 Verleende watervergunning het plaatsen van een beschoeiing nabij Rekerkoogweg 20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gunning verzonden op 22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68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68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68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5154 Verleende watervergunning het plaatsen van een beschoeiing nabij Rekerkoogweg 20 in Warme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2868</meta:user-defined>
    <meta:user-defined meta:name="OVERHEIDop.WsbID/DC.identifier">wsb-2017-286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49CJ 20</meta:user-defined>
    <meta:user-defined meta:name="OVERHEIDop.woonplaats">Warmenhuizen</meta:user-defined>
    <meta:user-defined meta:name="OVERHEIDop.straatnaam">Rekerkoog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694 524588</meta:user-defined>
    <meta:user-defined meta:name="OVERHEIDop.versieInformatie"/>
  </office:meta>
</office:document-meta>
</file>