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5278 Verleende watervergunning het leggen van een kabel bij de kruising Noordervaart/Zuidervaart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22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67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6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6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278 Verleende watervergunning het leggen van een kabel bij de kruising Noordervaart/Zuidervaart in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867</meta:user-defined>
    <meta:user-defined meta:name="OVERHEIDop.WsbID/DC.identifier">wsb-2017-28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1JD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093 514445</meta:user-defined>
    <meta:user-defined meta:name="OVERHEIDop.versieInformatie"/>
  </office:meta>
</office:document-meta>
</file>