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316 Verleende watervergunning het plaatsen van een beschoeiing bij Rode Paard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316 Verleende watervergunning het plaatsen van een beschoeiing bij Rode Paard 1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66</meta:user-defined>
    <meta:user-defined meta:name="OVERHEIDop.WsbID/DC.identifier">wsb-2017-28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267 524573</meta:user-defined>
    <meta:user-defined meta:name="OVERHEIDop.versieInformatie"/>
  </office:meta>
</office:document-meta>
</file>