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73 Verleende watervergunning leggen van een kabel Nijverheidsweg 1 en Dorpsstraat 41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waterkering, tussen Nijverheidsweg 1 en Dorpsstraat 41, in Ilpendam. Vergunning verzonden op 22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64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73 Verleende watervergunning leggen van een kabel Nijverheidsweg 1 en Dorpsstraat 41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64</meta:user-defined>
    <meta:user-defined meta:name="OVERHEIDop.WsbID/DC.identifier">wsb-2017-28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A 1</meta:user-defined>
    <meta:user-defined meta:name="OVERHEIDop.woonplaats">Ilpendam</meta:user-defined>
    <meta:user-defined meta:name="OVERHEIDop.straatnaam">Nijverheid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37 496922</meta:user-defined>
    <meta:user-defined meta:name="OVERHEIDop.versieInformatie"/>
  </office:meta>
</office:document-meta>
</file>