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marathon langs waterlopen 32 en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Landgoed Twente Marathon te Denekamp voor het houden van de Landgoed Twente Marathon in de beschermingszone van waterlopen 32 (Omleidingskanaal) en 40 (Boven Dinke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59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86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6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6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ekamp, marathon langs waterlopen 32 en 4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3</meta:user-defined>
    <meta:user-defined meta:name="OVERHEIDop.publicationIssue">2863</meta:user-defined>
    <meta:user-defined meta:name="OVERHEIDop.WsbID/DC.identifier">wsb-2017-28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88PA 12</meta:user-defined>
    <meta:user-defined meta:name="OVERHEIDop.woonplaats">Beuningen</meta:user-defined>
    <meta:user-defined meta:name="OVERHEIDop.straatnaam">Beverborg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2260</meta:user-defined>
    <meta:user-defined meta:name="OVERHEID.EPSG28992/DC.spatial">266495 484823</meta:user-defined>
    <meta:user-defined meta:name="OVERHEIDop.versieInformatie"/>
  </office:meta>
</office:document-meta>
</file>