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239 Verleende watervergunning aanlegvoorsieningen nabij Noorderstraat 7, West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twee kano aanlegvoorzieningen nabij Noorderstraat 7 in Westgraftdijk en Wollandje 1 in De Rijp. </text:p>
            <text:p text:style-name="common-al">Vergunning verzonden op 22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239 Verleende watervergunning aanlegvoorsieningen nabij Noorderstraat 7, West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61</meta:user-defined>
    <meta:user-defined meta:name="OVERHEIDop.WsbID/DC.identifier">wsb-2017-28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4PB 4a</meta:user-defined>
    <meta:user-defined meta:name="OVERHEIDop.woonplaats">Graft</meta:user-defined>
    <meta:user-defined meta:name="OVERHEIDop.straatnaam">Dwar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22 507765</meta:user-defined>
    <meta:user-defined meta:name="OVERHEIDop.versieInformatie"/>
  </office:meta>
</office:document-meta>
</file>