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iepenheim, leidingwerk en tijdelijke dam waterloop 200100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</text:span>
            </text:span>
          </text:p>
            <text:p text:style-name="last-al">Het dagelijks bestuur van waterschap Vechtstromen heeft positief besloten op de aanvraag van Enexis te Hengelo voor:</text:p>
            <text:list text:style-name="id1-3-2-1-1-3">
              <text:list-item text:style-override="id1-3-2-1-1-3-1">
                <text:number>1.</text:number>
                <text:p text:style-name="al">aanleggen en hebben van een mantelbuis kruisend met waterloop 20010030 zoals aangegeven op de bij de aanvraag gevoegde tekening;</text:p>
              </text:list-item>
              <text:list-item text:style-override="id1-3-2-1-1-3-2">
                <text:number>2.</text:number>
                <text:p text:style-name="al">het maken van een tijdelijke dam om de werkzaamheden uit te kunnen voeren. </text:p>
              </text:list-item>
              <text:list-item text:style-override="id1-3-2-1-1-3-3">
                <text:number/>
                <text:p text:style-name="al">
                <text:span text:style-name="nadrukvet">
                  <text:span text:style-name="nadrukcur">Ter inzage</text:span>
                </text:span>
              </text:p>
                <text:p text:style-name="al">De vergunning en de onderliggende stukken liggen ter inzage tot 6 weken na bekendmaking en kunnen worden ingezien bij het waterschap Vechtstromen op de hoofdkantoren in Almelo en Coevorden onder vermelding van Z-1710917.</text:p>
                <text:p text:style-name="al"> </text:p>
                <text:p text:style-name="al">
                <text:span text:style-name="nadrukvet">
                  <text:span text:style-name="nadrukcur">Bezwaar</text:span>
                </text:span>
              </text:p>
                <text:p text:style-name="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    <text:p text:style-name="al"> </text:p>
                <text:p text:style-name="al">
                <text:span text:style-name="nadrukvet">
                  <text:span text:style-name="nadrukcur">Inlichtingen</text:span>
                </text:span>
              </text:p>
                <text:p text:style-name="al">Voor nadere inlichtingen kunt u zich richten tot het team Vergunningverlening, Toezicht en Handhaving van het waterschap Vechtstromen, tel. 088-2203333.</text:p>
                <text:p text:style-name="al">  </text:p>
                <text:p text:style-name="al">Almelo, 28 maart 2017</text:p>
                <text:p text:style-name="al"> 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2860</text:span><text:line-break/><text:date style:data-style-name="dag" text:fixed="true" text:date-value="2017-04-03"/><text:line-break/><text:date style:data-style-name="jaar" text:fixed="true" text:date-value="2017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860</text:span><text:date style:data-style-name="nicedate" text:fixed="true" text:date-value="2017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860</text:span><text:date style:data-style-name="nicedate" text:fixed="true" text:date-value="2017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iepenheim, leidingwerk en tijdelijke dam waterloop 20010030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4-03</meta:user-defined>
    <meta:user-defined meta:name="OVERHEIDop.publicationIssue">2860</meta:user-defined>
    <meta:user-defined meta:name="OVERHEIDop.WsbID/DC.identifier">wsb-2017-2860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Vechtstromen</meta:user-defined>
    <meta:user-defined meta:name="OVERHEID.PostcodeHuisnummer/OVERHEIDop.postcodeHuisnummer">7478XC 62</meta:user-defined>
    <meta:user-defined meta:name="OVERHEIDop.woonplaats">Diepenheim</meta:user-defined>
    <meta:user-defined meta:name="OVERHEIDop.straatnaam">Dr. C.A.J. Quantstraat</meta:user-defined>
    <meta:user-defined meta:name="OVERHEIDgvop.Informatietype/DC.type">Beschikkingen | afhandeling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op.externeBijlage">besluit|exb-2017-12259</meta:user-defined>
    <meta:user-defined meta:name="OVERHEID.EPSG28992/DC.spatial">235015 468930</meta:user-defined>
    <meta:user-defined meta:name="OVERHEIDop.versieInformatie"/>
  </office:meta>
</office:document-meta>
</file>