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8 Verleende watervergunning maken brug, verwijderen dammen Buikslotermeerplein,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maken brug, dempen/versmallen gedeeltes waterloop en verwijderen dammen uit waterloop bij Buikslotermeerplein 2000 in Amsterdam-Noord. Vergunning verzonden op 03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8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8 Verleende watervergunning maken brug, verwijderen dammen Buikslotermeerplein,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86</meta:user-defined>
    <meta:user-defined meta:name="OVERHEIDop.WsbID/DC.identifier">wsb-2017-2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XL</meta:user-defined>
    <meta:user-defined meta:name="OVERHEIDop.woonplaats">Amsterdam</meta:user-defined>
    <meta:user-defined meta:name="OVERHEIDop.straatnaam">Buikslotermeer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063 490409</meta:user-defined>
    <meta:user-defined meta:name="OVERHEIDop.versieInformatie"/>
  </office:meta>
</office:document-meta>
</file>