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719 Verleende watervergunning gasleiding bij Westerduinweg 10 D,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asleiding met een boogzinker nabij een overige waterkering en onder een waterloop, bij Westerduinweg 10D in Petten. </text:p>
            <text:p text:style-name="common-al">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9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59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19 Verleende watervergunning gasleiding bij Westerduinweg 10 D,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2859</meta:user-defined>
    <meta:user-defined meta:name="OVERHEIDop.WsbID/DC.identifier">wsb-2017-28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5LE 10d</meta:user-defined>
    <meta:user-defined meta:name="OVERHEIDop.woonplaats">Petten</meta:user-defined>
    <meta:user-defined meta:name="OVERHEIDop.straatnaam">Wester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533 531624</meta:user-defined>
    <meta:user-defined meta:name="OVERHEIDop.versieInformatie"/>
  </office:meta>
</office:document-meta>
</file>