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702 Verleende watervergunning waterleiding nabij Krommeniedijk 190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gen van een waterleiding, langs de Krommenieweg, kruisende een waterloop en de Lagendijk, nabij Krommeniedijk 190 in Krommenie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702 Verleende watervergunning waterleiding nabij Krommeniedijk 190,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8</meta:user-defined>
    <meta:user-defined meta:name="OVERHEIDop.WsbID/DC.identifier">wsb-2017-28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2GT 190</meta:user-defined>
    <meta:user-defined meta:name="OVERHEIDop.woonplaats">Krommenie</meta:user-defined>
    <meta:user-defined meta:name="OVERHEIDop.straatnaam">Krommeni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60 503437</meta:user-defined>
    <meta:user-defined meta:name="OVERHEIDop.versieInformatie"/>
  </office:meta>
</office:document-meta>
</file>