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hekwerken langs waterlopen 40000019 en 40000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lowerfield te Dokkum voor het aanbrengen en hebben van hekwerken, kruisend met waterlopen 40000019 en 40000020 ter plaatse van de percelen kadastraal bekend gemeente Losser, sectie Q, nummers 732, 733, 734, 737 en 73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40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5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5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5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hekwerken langs waterlopen 40000019 en 40000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57</meta:user-defined>
    <meta:user-defined meta:name="OVERHEIDop.WsbID/DC.identifier">wsb-2017-28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6RR</meta:user-defined>
    <meta:user-defined meta:name="OVERHEIDop.woonplaats">Overdinkel</meta:user-defined>
    <meta:user-defined meta:name="OVERHEIDop.straatnaam">Stroo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2255</meta:user-defined>
    <meta:user-defined meta:name="OVERHEID.EPSG28992/DC.spatial">266275 473872</meta:user-defined>
    <meta:user-defined meta:name="OVERHEIDop.versieInformatie"/>
  </office:meta>
</office:document-meta>
</file>