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662 Verleende watervergunning leggen van een kabel Burg. J. Zijp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Burgemeester Zijpweg, nabij Burgemeester Honijkstraat 43, in Venhuizen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662 Verleende watervergunning leggen van een kabel Burg. J. Zijpweg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5</meta:user-defined>
    <meta:user-defined meta:name="OVERHEIDop.WsbID/DC.identifier">wsb-2017-28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XM 43</meta:user-defined>
    <meta:user-defined meta:name="OVERHEIDop.woonplaats">Venhuizen</meta:user-defined>
    <meta:user-defined meta:name="OVERHEIDop.straatnaam">Burgemeester Honij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10 520054</meta:user-defined>
    <meta:user-defined meta:name="OVERHEIDop.versieInformatie"/>
  </office:meta>
</office:document-meta>
</file>