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302 Verleende watervergunning vervangen beschoeiing Jisperweg 12, Noord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Jisperweg 12 in Noord Beemster. </text:p>
            <text:p text:style-name="common-al">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3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302 Verleende watervergunning vervangen beschoeiing Jisperweg 12, Noord 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53</meta:user-defined>
    <meta:user-defined meta:name="OVERHEIDop.WsbID/DC.identifier">wsb-2017-28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ND 12</meta:user-defined>
    <meta:user-defined meta:name="OVERHEIDop.woonplaats">Noordbeemster</meta:user-defined>
    <meta:user-defined meta:name="OVERHEIDop.straatnaam">Jisp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533 511384</meta:user-defined>
    <meta:user-defined meta:name="OVERHEIDop.versieInformatie"/>
  </office:meta>
</office:document-meta>
</file>