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110 Verleende watervergunning verwijderen van een brug, Oostdijk 41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brug en het aanbrengen van een tijdelijke dam met duiker en  ter hoogte van Oostdijk 41 in Zuidoostbeemster. </text:p>
            <text:p text:style-name="common-al">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51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110 Verleende watervergunning verwijderen van een brug, Oostdijk 41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51</meta:user-defined>
    <meta:user-defined meta:name="OVERHEIDop.WsbID/DC.identifier">wsb-2017-28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T 41</meta:user-defined>
    <meta:user-defined meta:name="OVERHEIDop.woonplaats">Zuidoostbeemster</meta:user-defined>
    <meta:user-defined meta:name="OVERHEIDop.straatnaam">Oo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44 503146</meta:user-defined>
    <meta:user-defined meta:name="OVERHEIDop.versieInformatie"/>
  </office:meta>
</office:document-meta>
</file>