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6029 Verleende watervergunning verbreden dam metduiker De Ruil 6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en uitrit, en het ter compensatie hiervan verbreden van een waterloop, ter plaatse van De Ruil 6 in Wervershoof. </text:p>
            <text:p text:style-name="common-al">Vergunning verzonden op 2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6029 Verleende watervergunning verbreden dam metduiker De Ruil 6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0</meta:user-defined>
    <meta:user-defined meta:name="OVERHEIDop.WsbID/DC.identifier">wsb-2017-28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DE 23</meta:user-defined>
    <meta:user-defined meta:name="OVERHEIDop.woonplaats">Wervershoof</meta:user-defined>
    <meta:user-defined meta:name="OVERHEIDop.straatnaam">Huij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678 527590</meta:user-defined>
    <meta:user-defined meta:name="OVERHEIDop.versieInformatie"/>
  </office:meta>
</office:document-meta>
</file>