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72 Verleende watervergunning leggen kabel Schagerweg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en haaks op de waterkering op het trace Schagerweg nr. 2 tot nr. 8 in Schagerbrug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72 Verleende watervergunning leggen kabel Schagerweg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5</meta:user-defined>
    <meta:user-defined meta:name="OVERHEIDop.WsbID/DC.identifier">wsb-2017-2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A 2</meta:user-defined>
    <meta:user-defined meta:name="OVERHEIDop.woonplaats">Schagerbrug</meta:user-defined>
    <meta:user-defined meta:name="OVERHEIDop.straatnaam">Scha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23 535839</meta:user-defined>
    <meta:user-defined meta:name="OVERHEIDop.versieInformatie"/>
  </office:meta>
</office:document-meta>
</file>