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223 Verleende watervergunning fietsonderdoorgang onder de N247 ter hoogte van de N244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fietsonderdoorgang op de regionale waterkering onder de N247 ter hoogte van de N244 in de gemeente Edam.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4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4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4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223 Verleende watervergunning fietsonderdoorgang onder de N247 ter hoogte van de N244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49</meta:user-defined>
    <meta:user-defined meta:name="OVERHEIDop.WsbID/DC.identifier">wsb-2017-28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RD 9</meta:user-defined>
    <meta:user-defined meta:name="OVERHEIDop.woonplaats">Edam</meta:user-defined>
    <meta:user-defined meta:name="OVERHEIDop.straatnaam">Monnickendammerjaa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534 501907</meta:user-defined>
    <meta:user-defined meta:name="OVERHEIDop.versieInformatie"/>
  </office:meta>
</office:document-meta>
</file>