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491 Verleende watervergunning fiets/wandelpad langs Weelpad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fiets/wandelpad en dam met duiker en een brug langs het Weelpad in Enkhuizen.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4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4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4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491 Verleende watervergunning fiets/wandelpad langs Weelpad,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48</meta:user-defined>
    <meta:user-defined meta:name="OVERHEIDop.WsbID/DC.identifier">wsb-2017-28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</meta:user-defined>
    <meta:user-defined meta:name="OVERHEIDop.woonplaats">Bovenkarspel</meta:user-defined>
    <meta:user-defined meta:name="OVERHEIDop.straatnaam">Weelen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961 525426</meta:user-defined>
    <meta:user-defined meta:name="OVERHEIDop.versieInformatie"/>
  </office:meta>
</office:document-meta>
</file>