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onttrekken van grondwater voor stofbestrijding op het motorcircuit Putakker 6 in Boekel</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voor het onttrekken van grondwater voor stofbestrijding op het motorcircuit,  Putakker 6 in Boekel. Het zaaknummer is 17.D02451.</text:p>
            <text:p text:style-name="common-al"/>
            <text:p text:style-name="tussenkopcur">Inzien</text:p>
            <text:p text:style-name="common-al">U kunt de vergunning gedurende zes weken inzien vanaf 4 april 2017 op het waterschapshui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47</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47</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47</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onttrekken van grondwater voor stofbestrijding op het motorcircuit Putakker 6 in Boek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4</meta:user-defined>
    <meta:user-defined meta:name="OVERHEIDop.publicationIssue">2847</meta:user-defined>
    <meta:user-defined meta:name="OVERHEIDop.WsbID/DC.identifier">wsb-2017-2847</meta:user-defined>
    <meta:user-defined meta:name="DCTERMS.abstract">Het dagelijks bestuur van Waterschap Aa en Maas heeft een vergunning ingevolge de Waterwet verleend voor Water in de bodem brengen of eraan onttrekken op locatie Putakkers 6 in Boekel. Het vergunningnummer is 17.D02451.</meta:user-defined>
    <meta:user-defined meta:name="OVERHEID.TaxonomieBeleidsagenda/OVERHEID.category">Bestuur | Organisatie en beleid</meta:user-defined>
    <meta:user-defined meta:name="OVERHEIDop.referentienummer">WPAM-AKX9NW</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27EP 6</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76768 399876</meta:user-defined>
    <meta:user-defined meta:name="OVERHEIDop.versieInformatie"/>
  </office:meta>
</office:document-meta>
</file>