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3868 Verleende watervergunning OV-kabel Laagdewaalderweg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OV-kabel  in de lengterichting en kruisende de primaire waterkering ter hoogte van de Laagwaalderweg in Oudeschild .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3868 Verleende watervergunning OV-kabel Laagdewaalderweg,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46</meta:user-defined>
    <meta:user-defined meta:name="OVERHEIDop.WsbID/DC.identifier">wsb-2017-28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D</meta:user-defined>
    <meta:user-defined meta:name="OVERHEIDop.woonplaats">Oudeschild</meta:user-defined>
    <meta:user-defined meta:name="OVERHEIDop.straatnaam">Barentsz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79 561492</meta:user-defined>
    <meta:user-defined meta:name="OVERHEIDop.versieInformatie"/>
  </office:meta>
</office:document-meta>
</file>