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3873 Verleende watervergunning Persleiding en kabel nabij Haven 6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persleiding en een kabel in de primaire waterkering nabij Haven 6 in Oudeschild op Texel.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3873 Verleende watervergunning Persleiding en kabel nabij Haven 6,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45</meta:user-defined>
    <meta:user-defined meta:name="OVERHEIDop.WsbID/DC.identifier">wsb-2017-28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D</meta:user-defined>
    <meta:user-defined meta:name="OVERHEIDop.woonplaats">Oudeschild</meta:user-defined>
    <meta:user-defined meta:name="OVERHEIDop.straatnaam">Barentsz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79 561492</meta:user-defined>
    <meta:user-defined meta:name="OVERHEIDop.versieInformatie"/>
  </office:meta>
</office:document-meta>
</file>