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en behouden van een waterleiding in de zoneringen van de primaire waterkering Merum – Ool – Herten nabij Rosslag 12 te Her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bij besluit van 31 maart 2017, onder het stellen van voorschriften, een watervergunning is verleend als bedoeld in hoofdstuk 6 van de Waterwet voor het aanleggen en behouden van een waterleiding in de zoneringen van de primaire waterkering Merum – Ool – Herten nabij Rosslag 12 te Herten in de gemeente Roermond (vergunningnummer 2017-Z665).</text:p>
            <text:p text:style-name="common-al"/>
            <text:p text:style-name="common-al">
            <text:span text:style-name="nadrukvet">Inzage</text:span>
          </text:p>
            <text:p text:style-name="common-al">De vergunning met bijbehorende stukken kunt u inzien in de linkerkolom onder “externe bijlagen”. Desgewenst kunt u een afschrift krijgen.</text:p>
            <text:p text:style-name="common-al"/>
            <text:p text:style-name="common-al">
            <text:span text:style-name="nadrukvet">Bezwaar</text:span>
          </text:p>
            <text:p text:style-name="common-al">Tegen de watervergunning kan op grond van artikel 7.1, eerste lid, van de Algemene wet bestuursrecht (Awb) gedurende een periode van zes weken vanaf de dag na bekendmaking door belanghebbenden bezwaar worden gemaakt. Het bezwaarschrift dient te worden gericht aan het dagelijks bestuur van Waterschap Limburg, Postbus 185, 6130 AD Sittard.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na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locatie Roermond, Postbus 950, 6040 AZ Roermond. De indiener van het verzoekschrift dient daarbij een afschrift van het bezwaarschrift te overleggen.</text:p>
            <text:p text:style-name="common-al">Bij genoemde rechtbank kan ook digitaal een voorlopige voorziening worden aangevraagd via http://loket.rechtspraak.nl/bestuursrecht. Hiertoe dient u wel te beschikken over een elektronische handtekening (DigiD). Op de genoemde site staan de precieze voorwaarden. Voor het treffen van een voorlopige voorziening zijn griffierechten verschuldigd.</text:p>
            <text:p text:style-name="common-al"/>
            <text:p text:style-name="common-al">
            <text:span text:style-name="nadrukvet">Informatie</text:span>
          </text:p>
            <text:p text:style-name="common-al">Team Vergunningen en plantoetsing: 06-31759705. Het besluit is tevens in te zien in de linkerkolom bij deze bekendmaking. </text:p>
            <text:p text:style-name="common-al"/>
            <text:p text:style-name="common-al">Venlo, 30 maart 2017</text:p>
            <text:p text:style-name="common-al"/>
            <text:p text:style-name="common-al">Het dagelijks bestuur,</text:p>
            <text:p text:style-name="common-al"/>
            <text:p text:style-name="common-al">drs. H. Mensink, secretaris</text:p>
            <text:p text:style-name="common-al">drs. Ing. P.F.C.W. van den Broeck, voorzitter</text:p>
            <text:p text:style-name="common-al"/>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4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4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4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en behouden van een waterleiding in de zoneringen van de primaire waterkering Merum – Ool – Herten nabij Rosslag 12 te Her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43</meta:user-defined>
    <meta:user-defined meta:name="OVERHEIDop.WsbID/DC.identifier">wsb-2017-2843</meta:user-defined>
    <meta:user-defined meta:name="OVERHEID.TaxonomieBeleidsagenda/OVERHEID.category">Natuur en milieu | Organisatie en beleid</meta:user-defined>
    <meta:user-defined meta:name="OVERHEIDop.referentienummer">2017-Z665</meta:user-defined>
    <meta:user-defined meta:name="DCTERMS.abstract">Watervergunning voor het aanleggen en behouden van een waterleiding in de zoneringen van de primaire waterkering Merum – Ool – Herten nabij Rosslag 12 te Her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9BE 12</meta:user-defined>
    <meta:user-defined meta:name="OVERHEIDop.woonplaats">Herten</meta:user-defined>
    <meta:user-defined meta:name="OVERHEIDop.straatnaam">Rossla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waterleiding dijkvak Herten|exb-2017-12216</meta:user-defined>
    <meta:user-defined meta:name="OVERHEID.EPSG28992/DC.spatial">195345 354961</meta:user-defined>
    <meta:user-defined meta:name="OVERHEIDop.versieInformatie"/>
  </office:meta>
</office:document-meta>
</file>