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richten van aanpassingen aan het leidingtracé Baarlo-Venlo in de keurzone van de waterkering van het dijkvak Hout-Blerick in de gemeente Venlo en het gebruik maken van het rijkswaterstaatwerk de rivier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8 maart 2017  onder het stellen van voorschriften, een watervergunning met zaaknummer 2017-Z3593 is verleend voor het verrichten van aanpassingen aan het leidingtracé Baarlo-Venlo in de keurzone van de waterkering van het dijkvak Hout-Blerick in de gemeente Venlo en het gebruik maken van het rijkswaterstaatwerk de rivier de Maas.</text:p>
            <text:p text:style-name="common-al">
            <text:span text:style-name="nadrukvet">Inzage</text:span>
          </text:p>
            <text:p text:style-name="common-al">De vergunning met bijbehorende stukken kunt u inzien in de linkerkolom onder “externe bijlagen”. Desgewenst kunt u een afschrift krijgen.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5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Ralph Theunissen van het team vergunningen en plantoetsing, via telefoonnummer 077-389 11 11. </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4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4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4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richten van aanpassingen aan het leidingtracé Baarlo-Venlo in de keurzone van de waterkering van het dijkvak Hout-Blerick in de gemeente Venlo en het gebruik maken van het rijkswaterstaatwerk de rivier de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42</meta:user-defined>
    <meta:user-defined meta:name="OVERHEIDop.WsbID/DC.identifier">wsb-2017-2842</meta:user-defined>
    <meta:user-defined meta:name="OVERHEID.TaxonomieBeleidsagenda/OVERHEID.category">Ruimte en infrastructuur | Organisatie en beleid</meta:user-defined>
    <meta:user-defined meta:name="OVERHEIDop.referentienummer">2017-Z35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6</meta:user-defined>
    <meta:user-defined meta:name="OVERHEIDop.woonplaats">Venlo</meta:user-defined>
    <meta:user-defined meta:name="OVERHEIDop.straatnaam">Oude Vaerbroek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3593|exb-2017-12204</meta:user-defined>
    <meta:user-defined meta:name="OVERHEIDop.externeBijlage">Bijlage 2 Objectenboek|exb-2017-12205</meta:user-defined>
    <meta:user-defined meta:name="OVERHEIDop.externeBijlage">Bijlage 3 Meetbestek|exb-2017-12206</meta:user-defined>
    <meta:user-defined meta:name="OVERHEIDop.externeBijlage">Bijlage 4 Routekaart leiding|exb-2017-12207</meta:user-defined>
    <meta:user-defined meta:name="OVERHEIDop.externeBijlage">Bijlage 5 Situatietekening|exb-2017-12208</meta:user-defined>
    <meta:user-defined meta:name="OVERHEIDop.externeBijlage">Bijlage 6 Opstellingsplan|exb-2017-12209</meta:user-defined>
    <meta:user-defined meta:name="OVERHEIDop.externeBijlage">Bijlage 7 Tekening aanzichten|exb-2017-12210</meta:user-defined>
    <meta:user-defined meta:name="OVERHEIDop.externeBijlage">Bijlage 8 Ontgravingstekening|exb-2017-12211</meta:user-defined>
    <meta:user-defined meta:name="OVERHEIDop.externeBijlage">Bijlage 9 Terreinindeling|exb-2017-12212</meta:user-defined>
    <meta:user-defined meta:name="OVERHEIDop.externeBijlage">Bijlage 10 Verwijderen asfalt en klinkers|exb-2017-12213</meta:user-defined>
    <meta:user-defined meta:name="OVERHEIDop.externeBijlage">Bijlage 11 Sterkteberekening|exb-2017-12214</meta:user-defined>
    <meta:user-defined meta:name="OVERHEID.EPSG28992/DC.spatial">206602 373527</meta:user-defined>
    <meta:user-defined meta:name="OVERHEIDop.versieInformatie"/>
  </office:meta>
</office:document-meta>
</file>